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tjesstraat 12a, 9712 EW Groningen – na aanbrengen nieuwe raamkozijnen dient deze aanvraag correctie op uitgevoerde werkzaamheden. en worden neggen volgens oorspronkelijke tekeningen op maat gebracht. (ontvangstdatum 18-09-2018, dossiernummer 2018734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6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6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6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tjesstraat 12a, 9712 EW Groningen – na aanbrengen nieuwe raamkozijnen dient deze aanvraag correctie op uitgevoerde werkzaamheden. en worden neggen volgens oorspronkelijke tekeningen op maat gebracht. (ontvangstdatum 18-09-2018, dossiernummer 2018734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63</meta:user-defined>
    <meta:user-defined meta:name="OVERHEIDop.GmbID/DC.identifier">gmb-2018-208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W 12a</meta:user-defined>
    <meta:user-defined meta:name="OVERHEIDop.woonplaats">Groningen</meta:user-defined>
    <meta:user-defined meta:name="OVERHEIDop.straatnaam">Butj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99 582152</meta:user-defined>
    <meta:user-defined meta:name="OVERHEIDop.versieInformatie"/>
  </office:meta>
</office:document-meta>
</file>