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erceel gebruiken voor woonfunctie, JH van Aismawei 52, 9045 PK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JH van Aismawei 52, 9045 PK  Bitgummole, perceel gebruiken voor woonfunctie, V-20180315 (verzonden 21-09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76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erceel gebruiken voor woonfunctie, JH van Aismawei 52, 9045 PK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62</meta:user-defined>
    <meta:user-defined meta:name="OVERHEIDop.GmbID/DC.identifier">gmb-2018-208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K 52</meta:user-defined>
    <meta:user-defined meta:name="OVERHEIDop.woonplaats">Bitgummole</meta:user-defined>
    <meta:user-defined meta:name="OVERHEIDop.straatnaam">J.H. van Aisma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345 583194</meta:user-defined>
    <meta:user-defined meta:name="OVERHEIDop.versieInformatie"/>
  </office:meta>
</office:document-meta>
</file>