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Bouweslân 1 te Goutum, (11027393) plaatsen van een terrasoverkapping, verzenddatum 21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76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6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6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Bouweslân 1 te Goutum, (11027393) plaatsen van een terrasoverkapping, verzenddatum 21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760</meta:user-defined>
    <meta:user-defined meta:name="OVERHEIDop.GmbID/DC.identifier">gmb-2018-208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H 1a</meta:user-defined>
    <meta:user-defined meta:name="OVERHEIDop.woonplaats">Goutum</meta:user-defined>
    <meta:user-defined meta:name="OVERHEIDop.straatnaam">Bouwes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0 576419</meta:user-defined>
    <meta:user-defined meta:name="OVERHEIDop.versieInformatie"/>
  </office:meta>
</office:document-meta>
</file>