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aanvraag omgevingsvergunning, Bouw 2 woningen met inrit/uitweg, Wim Boo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01-2018 Wim Boonstraat te Raamsdonk</text:span>
          </text:p>
            <text:p text:style-name="common-al">Bouw 2 woningen met inrit/uitweg  (activiteit Bouw + Inrit) 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87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: aanvraag omgevingsvergunning, Bouw 2 woningen met inrit/uitweg, Wim Boo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876</meta:user-defined>
    <meta:user-defined meta:name="OVERHEIDop.GmbID/DC.identifier">gmb-2018-20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</meta:user-defined>
    <meta:user-defined meta:name="OVERHEIDop.woonplaats">Raamsdonk</meta:user-defined>
    <meta:user-defined meta:name="OVERHEIDop.straatnaam">Wim Boo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03 410993</meta:user-defined>
    <meta:user-defined meta:name="OVERHEIDop.versieInformatie"/>
  </office:meta>
</office:document-meta>
</file>