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ggeschip 34, 3123B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8 een besluit genomen op de aanvraag met zaaknummer 18OMGS275 en projectomschrijving het plaatsen van een dakkapel aan de voorzijde. De vergunning is geweiger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75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5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5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ggeschip 34, 3123B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58</meta:user-defined>
    <meta:user-defined meta:name="OVERHEIDop.GmbID/DC.identifier">gmb-2018-208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BK 3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29.3 439907.76</meta:user-defined>
    <meta:user-defined meta:name="OVERHEID.EPSG28992/DC.spatial">85240.93 439912.56</meta:user-defined>
    <meta:user-defined meta:name="OVERHEIDop.versieInformatie"/>
  </office:meta>
</office:document-meta>
</file>