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aerse Maondjig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aerse Maondjig Naer: Waerse Maondjig op 4 maart 2019 van 11:11 uur tot 15:11 uur op het Kerkplein/Engelmanstraat in Neer. Ontvangstdatum: 26 sept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875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Waerse Maondjig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56</meta:user-defined>
    <meta:user-defined meta:name="OVERHEIDop.GmbID/DC.identifier">gmb-2018-2087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