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dumerweg 36, 9716 AC Groningen – nieuwbouw 7 appartementen (ontvangstdatum 21-09-2018, dossiernummer 2018734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75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5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5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dumerweg 36, 9716 AC Groningen – nieuwbouw 7 appartementen (ontvangstdatum 21-09-2018, dossiernummer 2018734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754</meta:user-defined>
    <meta:user-defined meta:name="OVERHEIDop.GmbID/DC.identifier">gmb-2018-208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AC 36</meta:user-defined>
    <meta:user-defined meta:name="OVERHEIDop.woonplaats">Groningen</meta:user-defined>
    <meta:user-defined meta:name="OVERHEIDop.straatnaam">Bedum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12 583272</meta:user-defined>
    <meta:user-defined meta:name="OVERHEIDop.versieInformatie"/>
  </office:meta>
</office:document-meta>
</file>