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Optocht vergunning voor St. Maarten i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. Maarten Comite Heitse Samenwerkende Buurtvereningen: Optocht vergunning voor St. Maarten op 10 november 2018 van 19:00 tot 21:00 uur. Route Luytersteegstraat-Graaf van Loonlaan en Eykerstokweg. Ontvangstdatum: 19 september 2018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08751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75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75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Optocht vergunning voor St. Maarten in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751</meta:user-defined>
    <meta:user-defined meta:name="OVERHEIDop.GmbID/DC.identifier">gmb-2018-20875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AW 70</meta:user-defined>
    <meta:user-defined meta:name="OVERHEIDop.woonplaats">Heythuysen</meta:user-defined>
    <meta:user-defined meta:name="OVERHEIDop.straatnaam">Eykerstok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0471 361811</meta:user-defined>
    <meta:user-defined meta:name="OVERHEIDop.versieInformatie"/>
  </office:meta>
</office:document-meta>
</file>