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everswei 4 B het plaatsen van een tijdelijke kleed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everswei 4 B OV20180034 het plaatsen van een tijdelijke kleedruimte (datum verzending brief / besluit: 23-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7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Weverswei 4 B het plaatsen van een tijdelijke kleed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75</meta:user-defined>
    <meta:user-defined meta:name="OVERHEIDop.GmbID/DC.identifier">gmb-2018-20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4</meta:user-defined>
    <meta:user-defined meta:name="OVERHEIDop.woonplaats">Workum</meta:user-defined>
    <meta:user-defined meta:name="OVERHEIDop.straatnaam">Wev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28 554458</meta:user-defined>
    <meta:user-defined meta:name="OVERHEIDop.versieInformatie"/>
  </office:meta>
</office:document-meta>
</file>