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9, 9725 BP Groningen – verwijderen asbest (ontvangstdatum 19-09-2018, dossiernummer 20187344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4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9, 9725 BP Groningen – verwijderen asbest (ontvangstdatum 19-09-2018, dossiernummer 201873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48</meta:user-defined>
    <meta:user-defined meta:name="OVERHEIDop.GmbID/DC.identifier">gmb-2018-2087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P 9</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6 581027</meta:user-defined>
    <meta:user-defined meta:name="OVERHEIDop.versieInformatie"/>
  </office:meta>
</office:document-meta>
</file>