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taviastraat 46, 9715 KP Groningen – vellen 1 boom (ontvangstdatum 20-09-2018, dossiernummer 20187346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4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4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4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taviastraat 46, 9715 KP Groningen – vellen 1 boom (ontvangstdatum 20-09-2018, dossiernummer 2018734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46</meta:user-defined>
    <meta:user-defined meta:name="OVERHEIDop.GmbID/DC.identifier">gmb-2018-208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KP 46</meta:user-defined>
    <meta:user-defined meta:name="OVERHEIDop.woonplaats">Groningen</meta:user-defined>
    <meta:user-defined meta:name="OVERHEIDop.straatnaam">Batavi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79 583669</meta:user-defined>
    <meta:user-defined meta:name="OVERHEIDop.versieInformatie"/>
  </office:meta>
</office:document-meta>
</file>