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plaatsen van een mestzak voor tijdelijke mestopslag, Driestedenweg 42, 1662 BG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27 september 2018 een reguliere omgevingsvergunning verleend voor het plaatsen van een mestzak voor tijdelijke mestopslag op het perceel Driestedenweg 42, 1662 BG De Weere.</text:p>
            <text:p text:style-name="tussenkopcur">
            <text:span text:style-name="nadrukvet">Mogelijkheid van bezwaar</text:span>
          </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
            <text:span text:style-name="nadrukvet">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874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4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4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reguliere omgevingsvergunning voor het plaatsen van een mestzak voor tijdelijke mestopslag, Driestedenweg 42, 1662 BG De We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45</meta:user-defined>
    <meta:user-defined meta:name="OVERHEIDop.GmbID/DC.identifier">gmb-2018-208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662BG 42</meta:user-defined>
    <meta:user-defined meta:name="OVERHEIDop.woonplaats">De Weere</meta:user-defined>
    <meta:user-defined meta:name="OVERHEIDop.straatnaam">Driesteden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8629 526625</meta:user-defined>
    <meta:user-defined meta:name="OVERHEIDop.versieInformatie"/>
  </office:meta>
</office:document-meta>
</file>