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alkon/veranda, Bregwaard 1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N13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gwaard 132 Alkmaar:</text:span> het legaliseren van een balkon/veranda </text:p>
            <text:p text:style-name="common-al">Datum einde bezwaartermijn: 06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7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alkon/veranda, Bregwaard 1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4</meta:user-defined>
    <meta:user-defined meta:name="OVERHEIDop.GmbID/DC.identifier">gmb-2018-20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N 132</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8 517259</meta:user-defined>
    <meta:user-defined meta:name="OVERHEIDop.versieInformatie"/>
  </office:meta>
</office:document-meta>
</file>