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tterdamsedijk 230 C, 3112B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18 een besluit genomen op de aanvraag met zaaknummer 18OMGS279 en projectomschrijving het kappen van 1 boom (berk) in de achtertuin. De vergunning is geweigerd. Het besluit betreft de volgende onderdelen:</text:p>
            <text:list text:style-name="id1-3-2-1-1-2">
              <text:list-item text:style-override="id1-3-2-1-1-2-1">
                <text:number>•</text:number>
                <text:p text:style-name="al">houtopstand te vellen of te doen vellen</text:p>
              </text:list-item>
            </text:list>
            <text:p text:style-name="common-al">Reden voor kapaanvraag: overlast (wegnemen licht en water uit de tuin) en angst voor omwaaien boom. Reden voor weigering omgevingsvergunning: er is sprake van 'redelijkerwijs' te accepteren overlast. Verder staat boomop ruime afstand uit de gevel waardoor schaduwwerking inwoning beperkt blijft tot een aantal uren per dag. Aangenomen wordt dat de boom op dit moment geen gevaar woor zijn omgeving veroorzaakt. Bij de belangenafwegingweegt de waarde van de boom zwaarder dan het overlastargument.</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874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4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4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otterdamsedijk 230 C, 3112BN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743</meta:user-defined>
    <meta:user-defined meta:name="OVERHEIDop.GmbID/DC.identifier">gmb-2018-208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BN 230a</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436.18 436726.87</meta:user-defined>
    <meta:user-defined meta:name="OVERHEIDop.versieInformatie"/>
  </office:meta>
</office:document-meta>
</file>