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garage, Sinaedawei 17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inaedawei 17 in Tzummarum, t.b.v. het bouwen van een garage. V-20180382. (Ingekomen 10-09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874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4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4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garage, Sinaedawei 17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741</meta:user-defined>
    <meta:user-defined meta:name="OVERHEIDop.GmbID/DC.identifier">gmb-2018-208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GH 17</meta:user-defined>
    <meta:user-defined meta:name="OVERHEIDop.woonplaats">Tzummarum</meta:user-defined>
    <meta:user-defined meta:name="OVERHEIDop.straatnaam">Sinaeda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73 583992</meta:user-defined>
    <meta:user-defined meta:name="OVERHEIDop.versieInformatie"/>
  </office:meta>
</office:document-meta>
</file>