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Barneveld, bouwen bedrijfsgebouw met 7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87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olleweg Barneveld, bouwen bedrijfsgebouw met 7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874</meta:user-defined>
    <meta:user-defined meta:name="OVERHEIDop.GmbID/DC.identifier">gmb-2018-2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07 463449</meta:user-defined>
    <meta:user-defined meta:name="OVERHEIDop.versieInformatie"/>
  </office:meta>
</office:document-meta>
</file>