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tua Fidesstraat 11, 9741 CB Groningen – verwijderen asbestplaten (ontvangstdatum 17-09-2018, dossiernummer 20187344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tua Fidesstraat 11, 9741 CB Groningen – verwijderen asbestplaten (ontvangstdatum 17-09-2018, dossiernummer 201873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38</meta:user-defined>
    <meta:user-defined meta:name="OVERHEIDop.GmbID/DC.identifier">gmb-2018-2087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B 11</meta:user-defined>
    <meta:user-defined meta:name="OVERHEIDop.woonplaats">Groningen</meta:user-defined>
    <meta:user-defined meta:name="OVERHEIDop.straatnaam">Mutua Fid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69 583152</meta:user-defined>
    <meta:user-defined meta:name="OVERHEIDop.versieInformatie"/>
  </office:meta>
</office:document-meta>
</file>