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6 woningen, Over 't set 2, 4, 6, 8, 10, 12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ver 't set 2, 4, 6, 8, 10, 12 in St.-Annaparochie, Bouw 6 woningen te Sint Annaparochie, V-20180264 (verzonden 21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3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6 woningen, Over 't set 2, 4, 6, 8, 10, 12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35</meta:user-defined>
    <meta:user-defined meta:name="OVERHEIDop.GmbID/DC.identifier">gmb-2018-208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J</meta:user-defined>
    <meta:user-defined meta:name="OVERHEIDop.woonplaats">Sint-Annaparochie</meta:user-defined>
    <meta:user-defined meta:name="OVERHEIDop.straatnaam">Over 't Se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8 588379</meta:user-defined>
    <meta:user-defined meta:name="OVERHEIDop.versieInformatie"/>
  </office:meta>
</office:document-meta>
</file>