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vergunning van rechtswege), Lidwinaweg 25a,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 (vergunning van rechtswege)</text:p>
            <text:p text:style-name="common-al">Locatie: Lidwinaweg 25a te Zenderen</text:p>
            <text:p text:style-name="common-al">Datum verzending: 28 sept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873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3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3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vergunning van rechtswege), Lidwinaweg 25a,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34</meta:user-defined>
    <meta:user-defined meta:name="OVERHEIDop.GmbID/DC.identifier">gmb-2018-2087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L 25a</meta:user-defined>
    <meta:user-defined meta:name="OVERHEIDop.woonplaats">Zenderen</meta:user-defined>
    <meta:user-defined meta:name="OVERHEIDop.straatnaam">Lidwina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5925 482116</meta:user-defined>
    <meta:user-defined meta:name="OVERHEIDop.versieInformatie"/>
  </office:meta>
</office:document-meta>
</file>