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legaliseren van een balkon, Bregwaard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L5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gwaard 52 Alkmaar:</text:span> het legaliseren van een balkon </text:p>
            <text:p text:style-name="common-al">Datum einde bezwaartermijn: 06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3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legaliseren van een balkon, Bregwaard 5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31</meta:user-defined>
    <meta:user-defined meta:name="OVERHEIDop.GmbID/DC.identifier">gmb-2018-208731</meta:user-defined>
    <meta:user-defined meta:name="OVERHEID.TaxonomieBeleidsagenda/OVERHEID.category">Ruimte en infrastructuur | Organisatie en beleid</meta:user-defined>
    <meta:user-defined meta:name="OVERHEIDop.referentienummer">1824EL5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L 50</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5 517101</meta:user-defined>
    <meta:user-defined meta:name="OVERHEIDop.versieInformatie"/>
  </office:meta>
</office:document-meta>
</file>