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7,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27, Oosterblokker </text:p>
            <text:p text:style-name="common-al">Voor: het kappen van een boom voor de woning </text:p>
            <text:p text:style-name="common-al">Datum ontvangst: 29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7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dracht 27,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0</meta:user-defined>
    <meta:user-defined meta:name="OVERHEIDop.GmbID/DC.identifier">gmb-2018-20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B 27</meta:user-defined>
    <meta:user-defined meta:name="OVERHEIDop.woonplaats">Oosterblokker</meta:user-defined>
    <meta:user-defined meta:name="OVERHEIDop.straatnaam">Noor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751 519995</meta:user-defined>
    <meta:user-defined meta:name="OVERHEIDop.versieInformatie"/>
  </office:meta>
</office:document-meta>
</file>