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17 woningen aan de Agnietentuin fase B, kadastraal bekend ZBM00 sectie A nummer 04136 G 0000 in Zaltbommel. Zaaknummer: 021495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1-2018<text:span text:style-name="nadrukvet">.</text:span> De aanvraag omgevingsvergunning heeft betrekking op het uitbreiden van 17 woningen op het adres  Agnietentuin fase B, kadastraal bekend ZBM00 sectie A nummer 04136 G 00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17 woningen aan de Agnietentuin fase B, kadastraal bekend ZBM00 sectie A nummer 04136 G 0000 in Zaltbommel. Zaaknummer: 0214958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73</meta:user-defined>
    <meta:user-defined meta:name="OVERHEIDop.GmbID/DC.identifier">gmb-2018-20873</meta:user-defined>
    <meta:user-defined meta:name="OVERHEID.TaxonomieBeleidsagenda/OVERHEID.category">Ruimte en infrastructuur | Organisatie en beleid</meta:user-defined>
    <meta:user-defined meta:name="OVERHEIDop.referentienummer">021495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R 20</meta:user-defined>
    <meta:user-defined meta:name="OVERHEIDop.woonplaats">Zaltbommel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71 424930</meta:user-defined>
    <meta:user-defined meta:name="OVERHEIDop.versieInformatie"/>
  </office:meta>
</office:document-meta>
</file>