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11, 9712 BA Groningen – realiseren 8 appartementen boven bestaande winkelpand (ontvangstdatum 18-09-2018, dossiernummer 2018734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727</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27</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27</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kerkhof 11, 9712 BA Groningen – realiseren 8 appartementen boven bestaande winkelpand (ontvangstdatum 18-09-2018, dossiernummer 20187343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27</meta:user-defined>
    <meta:user-defined meta:name="OVERHEIDop.GmbID/DC.identifier">gmb-2018-208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A 11</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59 581794</meta:user-defined>
    <meta:user-defined meta:name="OVERHEIDop.versieInformatie"/>
  </office:meta>
</office:document-meta>
</file>