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Verleende evenementenvergunning en ontheffing artikel 35 van de Drank en Horecawet voor Grote Bonte Schuurfeest i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het Grote Bonte Schuurfeest op 3 november van 19:30 tot 03:00 uur aan de Kreekweg 6 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nov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72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Verleende evenementenvergunning en ontheffing artikel 35 van de Drank en Horecawet voor Grote Bonte Schuurfeest in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24</meta:user-defined>
    <meta:user-defined meta:name="OVERHEIDop.GmbID/DC.identifier">gmb-2018-208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K 6</meta:user-defined>
    <meta:user-defined meta:name="OVERHEIDop.woonplaats">Breezand</meta:user-defined>
    <meta:user-defined meta:name="OVERHEIDop.straatnaam">Kreek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732 544475</meta:user-defined>
    <meta:user-defined meta:name="OVERHEIDop.versieInformatie"/>
  </office:meta>
</office:document-meta>
</file>