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Meekertweg 8-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Meekertweg 8-70, zaaknummer 163621</text:p>
            <text:p text:style-name="common-al">Voor:  tijdelijk bewonen recreatiewoning, datum ontvangst 28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872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2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2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Meekertweg 8-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8723</meta:user-defined>
    <meta:user-defined meta:name="OVERHEIDop.GmbID/DC.identifier">gmb-2018-208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E 8 70</meta:user-defined>
    <meta:user-defined meta:name="OVERHEIDop.woonplaats">Winterswijk</meta:user-defined>
    <meta:user-defined meta:name="OVERHEIDop.straatnaam">Meeker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570 445058</meta:user-defined>
    <meta:user-defined meta:name="OVERHEIDop.versieInformatie"/>
  </office:meta>
</office:document-meta>
</file>