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Oké Events, De Weijver 6, 1718 MS Hoogwoud</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6 september 2018 vergunning is verzonden aan Oké Events ten behoeve van een muziekevenement. Het evenement wordt gehouden in de tennishal van Sportcentrum De Weijver 6, 1718 MS te Hoogwoud. De looptijd van de vergunning en de daarbij behorende samenhangende besluiten is 28 december 2018 tot en met 2 januari 2019.</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872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2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2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Oké Events, De Weijver 6, 1718 MS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22</meta:user-defined>
    <meta:user-defined meta:name="OVERHEIDop.GmbID/DC.identifier">gmb-2018-208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