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lding spooktocht Nieuwolda 13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oor het houden van een spooktocht in Nieuwolda op zaterdag 13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872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2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2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lding spooktocht Nieuwolda 1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20</meta:user-defined>
    <meta:user-defined meta:name="OVERHEIDop.GmbID/DC.identifier">gmb-2018-2087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