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Dorpsstraat/Burgemeester Boerstraat (Centrumplan) in Zevenhuizen</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Omgevingsdienst Midden-Holland (ODMH) namens de gemeente Zuidplas besloten om de beslistermijn voor de aanvraag met kenmerk 2017268666 voor het bouwen van 19 woningen, 21 appartementen en een gezondheidscentrum op de locatie Dorpsstraat/Burgemeester Boerstraat (Centrumplan)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7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Dorpsstraat/Burgemeester Boerstraat (Centrumpl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72</meta:user-defined>
    <meta:user-defined meta:name="OVERHEIDop.GmbID/DC.identifier">gmb-2018-2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PostcodeHuisnummer/OVERHEIDop.postcodeHuisnummer">2761AA 85</meta:user-defined>
    <meta:user-defined meta:name="OVERHEID.PostcodeHuisnummer/OVERHEIDop.postcodeHuisnummer">2761AA 8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39.36 447338.01</meta:user-defined>
    <meta:user-defined meta:name="OVERHEID.EPSG28992/DC.spatial">99692 447312</meta:user-defined>
    <meta:user-defined meta:name="OVERHEID.EPSG28992/DC.spatial">99660 447317</meta:user-defined>
    <meta:user-defined meta:name="OVERHEID.EPSG28992/DC.spatial">99662 447338</meta:user-defined>
    <meta:user-defined meta:name="OVERHEIDop.versieInformatie"/>
  </office:meta>
</office:document-meta>
</file>