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van een brug, van Harinxmakanaal aan it Heech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euwbouw van een brug over het van Harinxmakanaal aan it Heech in Dronrijp. (Dronrijp, sectie F, nummer 289) V-20180393. (ingekomen 26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van een brug, van Harinxmakanaal aan it Heech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18</meta:user-defined>
    <meta:user-defined meta:name="OVERHEIDop.GmbID/DC.identifier">gmb-2018-20871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E 36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04 578276</meta:user-defined>
    <meta:user-defined meta:name="OVERHEIDop.versieInformatie"/>
  </office:meta>
</office:document-meta>
</file>