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van een gemeentelijk monument (van werkplaats tot woning met kantoor), Brinkstraat 16,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verbouwen van een gemeentelijk monument (van werkplaats tot woning met kantoor)</text:p>
            <text:p text:style-name="common-al">Locatie: Brinkstraat 16 te Borne</text:p>
            <text:p text:style-name="common-al">Datum verzending: 24 september 2018</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08716</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716</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716</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en van een gemeentelijk monument (van werkplaats tot woning met kantoor), Brinkstraat 16,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8716</meta:user-defined>
    <meta:user-defined meta:name="OVERHEIDop.GmbID/DC.identifier">gmb-2018-2087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EB 16</meta:user-defined>
    <meta:user-defined meta:name="OVERHEIDop.woonplaats">Borne</meta:user-defined>
    <meta:user-defined meta:name="OVERHEIDop.straatnaam">Brinkstraat</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8664 480091</meta:user-defined>
    <meta:user-defined meta:name="OVERHEIDop.versieInformatie"/>
  </office:meta>
</office:document-meta>
</file>