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kapschuur, Sint Jorisstrjitte 2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int Jorisstrjitte 2 in Oosterbierum, t.b.v. het bouwen van een kapschuur. V-20180386. (Ingekomen 20-09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71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1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1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apschuur, Sint Jorisstrjitte 2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12</meta:user-defined>
    <meta:user-defined meta:name="OVERHEIDop.GmbID/DC.identifier">gmb-2018-208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L 2</meta:user-defined>
    <meta:user-defined meta:name="OVERHEIDop.woonplaats">Oosterbierum</meta:user-defined>
    <meta:user-defined meta:name="OVERHEIDop.straatnaam">Sint Joris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319 583256</meta:user-defined>
    <meta:user-defined meta:name="OVERHEIDop.versieInformatie"/>
  </office:meta>
</office:document-meta>
</file>