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Hans de Boer Tweewielers, Europaboulevard 174, 1825 SH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8-2019.</text:p>
            <text:p text:style-name="common-al"/>
            <text:p text:style-name="common-al"/>
            <text:p text:style-name="common-al">
            <text:span text:style-name="nadrukondlijn">Verleend op 28 september 2018 aan:</text:span>
          </text:p>
            <text:p text:style-name="common-al"/>
            <text:p text:style-name="common-al">Naam: Hans de Boer Tweewielers</text:p>
            <text:p text:style-name="common-al">Adres: Europaboulevard 174, 1825 SH Alkmaar</text:p>
            <text:p text:style-name="common-al"/>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Verleende ontheffingen liggen niet ter inzage. Wilt u een ontheffing inzien dan kan dit alleen nadat u een afspraak hebt gemaakt bij unit Vergunning- en subsidieverlening via telefoonnummer 14 072.</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71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oop consumentenvuurwerk, Hans de Boer Tweewielers, Europaboulevard 174, 1825 SH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11</meta:user-defined>
    <meta:user-defined meta:name="OVERHEIDop.GmbID/DC.identifier">gmb-2018-2087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SM 296</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10 518809</meta:user-defined>
    <meta:user-defined meta:name="OVERHEIDop.versieInformatie"/>
  </office:meta>
</office:document-meta>
</file>