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van 21 Esdoorns, Punterweg (sectie E perceelnummer 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unterweg (sectie E perceelnummer 6021)</text:span> – voor het kappen van 21 Esdoorns, verzonden op 29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van 21 Esdoorns, Punterweg (sectie E perceelnummer 6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71</meta:user-defined>
    <meta:user-defined meta:name="OVERHEIDop.GmbID/DC.identifier">gmb-2018-2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B</meta:user-defined>
    <meta:user-defined meta:name="OVERHEIDop.woonplaats">Zwolle</meta:user-defined>
    <meta:user-defined meta:name="OVERHEIDop.straatnaam">Pu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752 503578</meta:user-defined>
    <meta:user-defined meta:name="OVERHEIDop.versieInformatie"/>
  </office:meta>
</office:document-meta>
</file>