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besluit afzonderlijke inzameling gft en aanwijzing inzamelmiddelen voor het gebied Charlois in de wijken Charlois-Zuidrand, Pendrecht en Zuidwijk, voor het gebied Hoek van Holland in de wijken Dorp, Rijnpoort en Strand en Duin, voor het gebied IJsselmonde in de wijk Lombardijen en voor het gebied Pernis in de wijk Pernis</text:p>
      <text:section text:name="regeling_id1-3-2" text:style-name="regeling">
        <text:section text:name="aanhef_id1-3-2-1" text:style-name="aanhef">
          <text:section text:name="preambule_id1-3-2-1-1" text:style-name="preambule">
            <text:p text:style-name="al">De concerndirecteur van het cluster Stadsbeheer,</text:p>
            <text:p text:style-name="al"/>
            <text:p text:style-name="al">Gelet op het bepaalde in artikel 3 lid 1, sub c en h juncto de artikelen 4 lid 1 en 2 en artikel 5 lid 1 van de Afvalstoffenverordening Rotterdam 2009 en artikel 8.1 lid 5 van het Besluit mandaat, volmacht en machtiging Rotterdam 2016 (zoals nadien gewijzigd);</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fzonderlijke inzameling</text:p>
            <text:p text:style-name="al">De navolgende categorieën huishoudelijke afvalstoffen worden afzonderlijk bij/nabij een perceel ingezameld:</text:p>
            <text:list text:style-name="id1-3-2-2-1-3">
              <text:list-item text:style-override="id1-3-2-2-1-3-1">
                <text:number>a.</text:number>
                <text:p text:style-name="al">groente-, fruit- en tuinafval (gft);</text:p>
              </text:list-item>
              <text:list-item text:style-override="id1-3-2-2-1-3-2">
                <text:number>b.</text:number>
                <text:p text:style-name="al">oud papier en karton.</text:p>
              </text:list-item>
            </text:list>
          </text:section>
          <text:section text:name="artikel_id1-3-2-2-2" text:style-name="artikel">
            <text:p text:style-name="artikel_kop_titel"><text:span text:style-name="artikel_kop_label">Artikel</text:span> <text:span text:style-name="artikel_kop_nr">2</text:span> Aangewezen inzamelmiddelen</text:p>
            <text:p text:style-name="al">De navolgende inzamelmiddelen aan te wijzen:</text:p>
            <text:list text:style-name="id1-3-2-2-2-3">
              <text:list-item text:style-override="id1-3-2-2-2-3-1">
                <text:number>a.</text:number>
                <text:p text:style-name="al">voor de inzameling van gft wordt per afzonderlijk perceel 1 minicontainer verstrekt;</text:p>
              </text:list-item>
              <text:list-item text:style-override="id1-3-2-2-2-3-2">
                <text:number>b.</text:number>
                <text:p text:style-name="al">voor de inzameling van restafval wordt per afzonderlijk perceel 1 minicontainer verstrekt of dient gebruik te worden gemaakt van de aanwezige inzamelvoorziening voor de gebruikers van een aantal percelen;</text:p>
              </text:list-item>
              <text:list-item text:style-override="id1-3-2-2-2-3-3">
                <text:number>c.</text:number>
                <text:p text:style-name="al">voor de inzameling van oud papier en karton wordt per afzonderlijk perceel 1 minicontainer verstrekt of dient gebruik te worden gemaakt van de aanwezige inzamelvoorziening voor de gebruikers van een aantal percelen.</text:p>
              </text:list-item>
            </text:list>
          </text:section>
          <text:section text:name="artikel_id1-3-2-2-3" text:style-name="artikel">
            <text:p text:style-name="artikel_kop_titel"><text:span text:style-name="artikel_kop_label">Artikel</text:span> <text:span text:style-name="artikel_kop_nr">3</text:span> Inzamelingsfrequentie</text:p>
            <text:p text:style-name="al">Inzameling bij elk perceel via de minicontainers vindt plaats met de volgende frequentie:</text:p>
            <text:list text:style-name="id1-3-2-2-3-3">
              <text:list-item text:style-override="id1-3-2-2-3-3-1">
                <text:number>a.</text:number>
                <text:p text:style-name="al">restafval wordt ten minste eenmaal per twee weken ingezameld;</text:p>
              </text:list-item>
              <text:list-item text:style-override="id1-3-2-2-3-3-2">
                <text:number>b.</text:number>
                <text:p text:style-name="al">gft wordt ten minste eenmaal per twee weken ingezameld;</text:p>
              </text:list-item>
              <text:list-item text:style-override="id1-3-2-2-3-3-3">
                <text:number>c.</text:number>
                <text:p text:style-name="al">oud papier en karton wordt ten minste eenmaal per vier weken ingezameld.</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een dag na publicatie in het Gemeenteblad.</text:p>
            <text:p text:style-name="al"/>
          </text:section>
        </text:section>
        <text:section text:name="regeling-sluiting_id1-3-2-3" text:style-name="regeling-sluiting">
          <text:section text:name="gegeven_id1-3-2-3-1" text:style-name="gegeven">
            <text:p text:style-name="dagtekening">
            <text:span text:style-name="datum">Aldus vastgesteld op 21 september 2018.</text:span>
          </text:p>
          </text:section>
          <text:section text:name="ondertekening_id1-3-2-3-2">
            <text:p><text:span text:style-name="functie">de Concerndirecteur Stadsbeheer</text:span></text:p>
            <text:p><text:span text:style-name="deze">namens deze,</text:span></text:p>
            <text:p><text:span text:style-name="functie">De directeur Stadsbeheer Schone Stad,</text:span></text:p>
            <text:p><text:span text:style-name="deze">Voor deze,</text:span></text:p>
            <text:p><text:span text:style-name="functie">Hoofd Inzameling en Hergebruik</text:span></text:p>
            <text:p><text:span text:style-name="ondertekening_naam">
            <text:span text:style-name="voornaam">J. van </text:span>
            <text:span text:style-name="achternaam">Maaren</text:span>
          </text:span></text:p>
          </text:section>
        </text:section>
        <text:section text:name="bijlage_id1-3-2-4" text:style-name="bijlage">
          <text:p text:style-name="bijlage_top"/>
          <text:p text:style-name="al">Dit gemeenteblad 2018, nummer 110, is uitgegeven op 26 sept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70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0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0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zonderlijke inzameling gft en aanwijzing inzamelmiddelen voor het gebied Charlois in de wijken Charlois-Zuidrand, Pendrecht en Zuidwijk, voor het gebied Hoek van Holland in de wijken Dorp, Rijnpoort en Strand en Duin, voor het gebied IJsselmonde in de wijk Lombardijen en voor het gebied Pernis in de wijk Pern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08</meta:user-defined>
    <meta:user-defined meta:name="OVERHEIDop.GmbID/DC.identifier">gmb-2018-208708</meta:user-defined>
    <meta:user-defined meta:name="OVERHEID.TaxonomieBeleidsagenda/OVERHEID.category">Natuur en milieu | Organisatie en beleid</meta:user-defined>
    <meta:user-defined meta:name="OVERHEID.Gemeente/DC.spatial">Rotterdam</meta:user-defined>
    <meta:user-defined meta:name="DC.source">;http://decentrale.regelgeving.overheid.nl/cvdr/xhtmloutput/Historie/Rotterdam/CVDR407031/CVDR407031_1.html</meta:user-defined>
    <meta:user-defined meta:name="DC.source">;http://decentrale.regelgeving.overheid.nl/cvdr/xhtmloutput/Historie/Rotterdam/CVDR393118/CVDR393118_16.html</meta:user-defined>
    <meta:user-defined meta:name="OVERHEIDop.referentienummer">Rotterdams GBL nummer: 2018-110 Raadsvoorstelnr:</meta:user-defined>
    <meta:user-defined meta:name="DCTERMS.alternative">Uitvoeringsbesluit afzonderlijke inzameling gft en aanwijzing inzamelmiddelen voor het gebied Charlois in de wijken Charlois-Zuidrand, Pendrecht en Zuidwijk, voor het gebied Hoek van Holland in de wijken Dorp, Rijnpoort en Strand en Duin, voor het gebied IJsselmonde in de wijk Lombardijen en voor het gebied Pernis in de wijk Pernis</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8-10-04</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13026_1</meta:user-defined>
    <meta:user-defined meta:name="OVERHEIDop.versieInformatie"/>
  </office:meta>
</office:document-meta>
</file>