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rrenbergweg 27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besloten om de beslistermijn voor de aanvraag met zaaknummer OV-2018-0392 voor een omgevingsvergunning voor het<text:span text:style-name="nadrukvet">kappen van een aantal bomen</text:span>op locatie Sterrenbergweg 27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870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terrenbergweg 27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07</meta:user-defined>
    <meta:user-defined meta:name="OVERHEIDop.GmbID/DC.identifier">gmb-2018-208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BS 27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476.1 459373.14</meta:user-defined>
    <meta:user-defined meta:name="OVERHEIDop.versieInformatie"/>
  </office:meta>
</office:document-meta>
</file>