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verkappen van het terras en het plaatsen van een tijdelijke entree, Hertog van Saxenlaan 78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Hertog van Saxenlaan 78 in Franeker, t.b.v. het overkappen van het terras en het plaatsen van een tijdelijke entree. V-20180389. (Ingekomen 24-09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8706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70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70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verkappen van het terras en het plaatsen van een tijdelijke entree, Hertog van Saxenlaan 78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706</meta:user-defined>
    <meta:user-defined meta:name="OVERHEIDop.GmbID/DC.identifier">gmb-2018-2087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2PP 78</meta:user-defined>
    <meta:user-defined meta:name="OVERHEIDop.woonplaats">Franeker</meta:user-defined>
    <meta:user-defined meta:name="OVERHEIDop.straatnaam">Hertog van Saxenlaan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357 578752</meta:user-defined>
    <meta:user-defined meta:name="OVERHEIDop.versieInformatie"/>
  </office:meta>
</office:document-meta>
</file>