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Willem-Alexanderplein 20-28, (11027884) wijzigen van de gevelpanelen, einddatum 08-11-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870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0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0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Willem-Alexanderplein 20-28, (11027884) wijzigen van de gevelpanelen, einddatum 08-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05</meta:user-defined>
    <meta:user-defined meta:name="OVERHEIDop.GmbID/DC.identifier">gmb-2018-2087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DX 30</meta:user-defined>
    <meta:user-defined meta:name="OVERHEIDop.woonplaats">Leeuwarden</meta:user-defined>
    <meta:user-defined meta:name="OVERHEIDop.straatnaam">Willem-Alexanderplein</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1903 577704</meta:user-defined>
    <meta:user-defined meta:name="OVERHEIDop.versieInformatie"/>
  </office:meta>
</office:document-meta>
</file>