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leiweg 202, 9731 JD Groningen – brandveilig gebruiken tbv kinderopvang (ontvangstdatum 21-09-2018, dossiernummer 20187346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leiweg 202, 9731 JD Groningen – brandveilig gebruiken tbv kinderopvang (ontvangstdatum 21-09-2018, dossiernummer 201873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04</meta:user-defined>
    <meta:user-defined meta:name="OVERHEIDop.GmbID/DC.identifier">gmb-2018-20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JD 202</meta:user-defined>
    <meta:user-defined meta:name="OVERHEIDop.woonplaats">Groningen</meta:user-defined>
    <meta:user-defined meta:name="OVERHEIDop.straatnaam">Akelei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63 583735</meta:user-defined>
    <meta:user-defined meta:name="OVERHEIDop.versieInformatie"/>
  </office:meta>
</office:document-meta>
</file>