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Swietenlaan 5, 9728 NX Groningen – verwijderen asbest (ontvangstdatum 19-09-2018, dossiernummer 201873437)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 3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70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0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0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Swietenlaan 5, 9728 NX Groningen – verwijderen asbest (ontvangstdatum 19-09-2018, dossiernummer 2018734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703</meta:user-defined>
    <meta:user-defined meta:name="OVERHEIDop.GmbID/DC.identifier">gmb-2018-20870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X</meta:user-defined>
    <meta:user-defined meta:name="OVERHEIDop.woonplaats">Groningen</meta:user-defined>
    <meta:user-defined meta:name="OVERHEIDop.straatnaam">Van Swiet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587 579051</meta:user-defined>
    <meta:user-defined meta:name="OVERHEIDop.versieInformatie"/>
  </office:meta>
</office:document-meta>
</file>