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Besluit - 3 oktober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te besluiten om de voorschriften behorende bij de omgevingsvergunning d.d. 3 december 2013 ambtshalve te wijzigen. De wijziging omvat het actualiseren van de energievoorschriften ter beperking van het energieverbruik.</text:p>
            <text:p text:style-name="common-al">Het betreft de locatie Heeswijkseweg 7, 5473 KV Heeswijk-Dinther.</text:p>
            <text:p text:style-name="common-al">De ontwerpbeschikking en de bijbehorende stukken zijn vanaf 26 september 2018 tot en met</text:p>
            <text:p text:style-name="common-al">6 november 2018 in te zien bij de gemeente Bernheze. Voor locatie, tijdstippen en dagen waarop u de stukken kunt inzien verwijzen wij u naar de website van de gemeente. Ook is het mogelijk de stukken in te zien bij de Omgevingsdienst Brabant Noord (ODBN).U kunt zich daarvoor wenden tot Mevrouw C. Kroekenstoel, telefoon (0485) 33 83 24.</text:p>
            <text:p text:style-name="common-al">Het besluit is digitaal op te vragen via het e-mailadres: info@odbn.nl of terug te vinden op de</text:p>
            <text:p text:style-name="common-al">website van de Provincie Noord-Brabant www.brabant.nl/loketverleende-vergunningen.</text:p>
            <text:p text:style-name="common-al">De kennisgeving is te vinden op www.brabant.nl/loket/bekendmakingen</text:p>
            <text:p text:style-name="common-al">Eenieder kan tot en met 6 november 2018 ten aanzien van de ontwerpbeschikkingen schriftelijk of mondeling zienswijzen inbrengen.</text:p>
            <text:p text:style-name="last-al">Zienswijzen kunt u richten tot Omgevingsdienst Brabant Noord, Postbus 88, 5430 AB Cuijk. Voor het mondeling inbrengen van zienswijzen bestaat binnen de periode van terinzagelegging de mogelijkheid tot het houden van een hoorzitting. Een verzoek daartoe dient binnen drie weken na de begindatum van de terinzagelegging bij de Omgevingsdienst Brabant Noord te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087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Besluit -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01</meta:user-defined>
    <meta:user-defined meta:name="OVERHEIDop.GmbID/DC.identifier">gmb-2018-208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KV 7</meta:user-defined>
    <meta:user-defined meta:name="OVERHEIDop.woonplaats">Heeswijk-Dinther</meta:user-defined>
    <meta:user-defined meta:name="OVERHEIDop.straatnaam">Heeswijk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0132 406361</meta:user-defined>
    <meta:user-defined meta:name="OVERHEIDop.versieInformatie"/>
  </office:meta>
</office:document-meta>
</file>