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Oldenbarneveltlaan 207, 9716 EG Groningen – verwijderen en afvoeren asbest toepassingen (ontvangstdatum 18-09-2018, dossiernummer 201873429)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 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69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9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9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Oldenbarneveltlaan 207, 9716 EG Groningen – verwijderen en afvoeren asbest toepassingen (ontvangstdatum 18-09-2018, dossiernummer 2018734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697</meta:user-defined>
    <meta:user-defined meta:name="OVERHEIDop.GmbID/DC.identifier">gmb-2018-20869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EG 207</meta:user-defined>
    <meta:user-defined meta:name="OVERHEIDop.woonplaats">Groningen</meta:user-defined>
    <meta:user-defined meta:name="OVERHEIDop.straatnaam">Van Oldenbarnevel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34 583703</meta:user-defined>
    <meta:user-defined meta:name="OVERHEIDop.versieInformatie"/>
  </office:meta>
</office:document-meta>
</file>