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heeft de gemeente een aanvraag ontvangen voor een ontheffing APV/bijzondere wetten voor aanvraag stookvergunning natuurbeheer periode 01-12-2018 tot 15-03-2019 op locatie Krimpenerwaard. De aanvraag is geregistreerd onder zaaknummer SXO-201826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69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96</meta:user-defined>
    <meta:user-defined meta:name="OVERHEIDop.GmbID/DC.identifier">gmb-2018-20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696.95 434296.13</meta:user-defined>
    <meta:user-defined meta:name="OVERHEIDop.versieInformatie"/>
  </office:meta>
</office:document-meta>
</file>