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populier, Ds. Schuilingstraat 17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s. Schuilingstraat 17 te Oudebildtzijl, t.b.v. het kappen van een populier, V-20180379. (ingekomen 04-09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6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Ds. Schuilingstraat 17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94</meta:user-defined>
    <meta:user-defined meta:name="OVERHEIDop.GmbID/DC.identifier">gmb-2018-208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W 17</meta:user-defined>
    <meta:user-defined meta:name="OVERHEIDop.woonplaats">Oudebildtzijl</meta:user-defined>
    <meta:user-defined meta:name="OVERHEIDop.straatnaam">Ds. Marinus Mooij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68 590641</meta:user-defined>
    <meta:user-defined meta:name="OVERHEIDop.versieInformatie"/>
  </office:meta>
</office:document-meta>
</file>