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320 Warmoesstraat 1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8 een besluit genomen op de aanvraag met zaaknummer HOV-17-2320 voor hetrealiseren van een dakopbouwop locatie Warmoesstraat 1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1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320 Warmoesstraat 19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69</meta:user-defined>
    <meta:user-defined meta:name="OVERHEIDop.GmbID/DC.identifier">gmb-2018-2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B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87 432472</meta:user-defined>
    <meta:user-defined meta:name="OVERHEIDop.versieInformatie"/>
  </office:meta>
</office:document-meta>
</file>