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 is ingetrokken. Deze besluiten treden daags na verzending van het besluit in werking</text:p>
            <text:p text:style-name="common-al">
            <text:span text:style-name="nadrukvet">Vorstenbosch</text:span>
          </text:p>
            <text:p text:style-name="common-al">Kerkstraat 36, 5476 KC, Bouwen loods (vervangen door nieuwe vergunning), Verzenddatum: 25 september 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6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88</meta:user-defined>
    <meta:user-defined meta:name="OVERHEIDop.GmbID/DC.identifier">gmb-2018-20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C 36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43 406871</meta:user-defined>
    <meta:user-defined meta:name="OVERHEIDop.versieInformatie"/>
  </office:meta>
</office:document-meta>
</file>