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uiterskwartier 127 en 135, (11027462) splitsen van twee bovenwoningen tot 5 appartementen, einddatum 02-11-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6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Ruiterskwartier 127 en 135, (11027462) splitsen van twee bovenwoningen tot 5 appartementen, einddatum 0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86</meta:user-defined>
    <meta:user-defined meta:name="OVERHEIDop.GmbID/DC.identifier">gmb-2018-208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S 127</meta:user-defined>
    <meta:user-defined meta:name="OVERHEIDop.woonplaats">Leeuwarden</meta:user-defined>
    <meta:user-defined meta:name="OVERHEIDop.straatnaam">Ruiterskwartier</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178 579341</meta:user-defined>
    <meta:user-defined meta:name="OVERHEIDop.versieInformatie"/>
  </office:meta>
</office:document-meta>
</file>