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pulierenlaan 90, 9741 HH Groningen – verwijderen en afvoeren asbest toepassingen (ontvangstdatum 18-09-2018, dossiernummer 20187342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 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68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8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8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pulierenlaan 90, 9741 HH Groningen – verwijderen en afvoeren asbest toepassingen (ontvangstdatum 18-09-2018, dossiernummer 2018734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83</meta:user-defined>
    <meta:user-defined meta:name="OVERHEIDop.GmbID/DC.identifier">gmb-2018-20868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H 90</meta:user-defined>
    <meta:user-defined meta:name="OVERHEIDop.woonplaats">Groningen</meta:user-defined>
    <meta:user-defined meta:name="OVERHEIDop.straatnaam">Populier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58 584037</meta:user-defined>
    <meta:user-defined meta:name="OVERHEIDop.versieInformatie"/>
  </office:meta>
</office:document-meta>
</file>