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59 en 61, 9725 AB Groningen – interne verbouw 2 woningen (kamerverhuur) in 9 zelfstandige appartementen (ontvangstdatum 18-09-2018, dossiernummer 2018734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68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8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8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59 en 61, 9725 AB Groningen – interne verbouw 2 woningen (kamerverhuur) in 9 zelfstandige appartementen (ontvangstdatum 18-09-2018, dossiernummer 2018734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82</meta:user-defined>
    <meta:user-defined meta:name="OVERHEIDop.GmbID/DC.identifier">gmb-2018-208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B 59</meta:user-defined>
    <meta:user-defined meta:name="OVERHEIDop.woonplaats">Groningen</meta:user-defined>
    <meta:user-defined meta:name="OVERHEIDop.straatnaam">Hereweg</meta:user-defined>
    <meta:user-defined meta:name="OVERHEID.PostcodeHuisnummer/OVERHEIDop.postcodeHuisnummer">9725AB 61</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77 580888</meta:user-defined>
    <meta:user-defined meta:name="OVERHEID.EPSG28992/DC.spatial">234180 580879</meta:user-defined>
    <meta:user-defined meta:name="OVERHEIDop.versieInformatie"/>
  </office:meta>
</office:document-meta>
</file>