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aanvraag omgevingsvergunning, plaatsen bouwmateriaal/containers, Ven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01-2018 </text:span>
            <text:span text:style-name="nadrukvet">Venestraat 1, 4931 BM Geertruidenberg</text:span>
          </text:p>
            <text:p text:style-name="common-al">Plaatsen bouwmateriaal/containers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86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: aanvraag omgevingsvergunning, plaatsen bouwmateriaal/containers, Ven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868</meta:user-defined>
    <meta:user-defined meta:name="OVERHEIDop.GmbID/DC.identifier">gmb-2018-20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M 17</meta:user-defined>
    <meta:user-defined meta:name="OVERHEIDop.woonplaats">Geertruidenberg</meta:user-defined>
    <meta:user-defined meta:name="OVERHEIDop.straatnaam">Ven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436 412648</meta:user-defined>
    <meta:user-defined meta:name="OVERHEIDop.versieInformatie"/>
  </office:meta>
</office:document-meta>
</file>