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Lieuwenburg 98, (11027581) realiseren van een afvoerkanaal en het plaatsen van reclame, einddatum 05-11-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67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Lieuwenburg 98, (11027581) realiseren van een afvoerkanaal en het plaatsen van reclame, einddatum 05-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79</meta:user-defined>
    <meta:user-defined meta:name="OVERHEIDop.GmbID/DC.identifier">gmb-2018-208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CL 120</meta:user-defined>
    <meta:user-defined meta:name="OVERHEIDop.woonplaats">Leeuwarden</meta:user-defined>
    <meta:user-defined meta:name="OVERHEIDop.straatnaam">Lieuwenbur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175 580572</meta:user-defined>
    <meta:user-defined meta:name="OVERHEIDop.versieInformatie"/>
  </office:meta>
</office:document-meta>
</file>